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11cm"/>
    </style:style>
    <style:style style:name="gr6" style:family="graphic" style:parent-style-name="standard">
      <style:graphic-properties draw:fill-color="#00ae00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Fine_20_Dashed_20__28_var_29_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ffffff" draw:fill="solid" draw:fill-color="#ffffff" draw:opacity="50%" draw:textarea-horizontal-align="center" draw:textarea-vertical-align="middle" draw:shadow-opacity="50%"/>
    </style:style>
    <style:style style:name="gr12" style:family="graphic" style:parent-style-name="standard">
      <style:graphic-properties svg:stroke-width="0.1cm" draw:marker-start-width="0.45cm" draw:marker-end-width="0.45cm" draw:fill-color="#00ae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Fine_20_Dott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redefinito-title">
      <style:graphic-properties draw:auto-grow-height="true" fo:min-height="3.507cm"/>
    </style:style>
    <style:style style:name="pr2" style:family="presentation" style:parent-style-name="Predefinito-subtitle">
      <style:graphic-properties draw:fill-color="#ffffff" fo:min-height="13.609cm"/>
    </style:style>
    <style:style style:name="pr3" style:family="presentation" style:parent-style-name="Predefinito-notes">
      <style:graphic-properties draw:fill-color="#ffffff" fo:min-height="13.114cm"/>
    </style:style>
    <style:style style:name="pr4" style:family="presentation" style:parent-style-name="Predefinito-title">
      <style:graphic-properties fo:min-height="3.256cm"/>
    </style:style>
    <style:style style:name="pr5" style:family="presentation" style:parent-style-name="Predefinito-subtitle">
      <style:graphic-properties draw:fill-color="#ffffff" fo:min-height="3cm"/>
    </style:style>
    <style:style style:name="pr6" style:family="presentation" style:parent-style-name="Predefinito-notes">
      <style:graphic-properties draw:fill-color="#ffffff" draw:auto-grow-height="true" fo:min-height="13.365cm"/>
    </style:style>
    <style:style style:name="P1" style:family="paragraph">
      <style:text-properties fo:color="#800000" fo:font-weight="normal" style:font-weight-asian="normal" style:font-weight-complex="normal"/>
    </style:style>
    <style:style style:name="P2" style:family="paragraph">
      <style:text-properties fo:font-size="96pt" fo:text-shadow="none" fo:font-weight="bold" style:font-size-asian="96pt" style:font-weight-asian="bold" style:font-size-complex="96pt" style:font-weight-complex="bold"/>
    </style:style>
    <style:style style:name="P3" style:family="paragraph">
      <style:text-properties fo:font-size="96pt" style:font-size-asian="96pt" style:font-size-complex="96pt"/>
    </style:style>
    <style:style style:name="P4" style:family="paragraph">
      <style:paragraph-properties fo:text-align="center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text-properties fo:font-size="40pt" style:font-size-asian="40pt" style:font-size-complex="40pt"/>
    </style:style>
    <style:style style:name="T1" style:family="text">
      <style:text-properties fo:color="#800000" fo:font-weight="normal" style:font-weight-asian="normal" style:font-weight-complex="normal"/>
    </style:style>
    <style:style style:name="T2" style:family="text">
      <style:text-properties fo:font-size="96pt" fo:text-shadow="none" fo:font-weight="bold" style:font-size-asian="96pt" style:font-weight-asian="bold" style:font-size-complex="96pt" style:font-weight-complex="bold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7cm" svg:height="3.507cm" svg:x="0.5cm" svg:y="0.837cm" presentation:class="title" presentation:user-transformed="true">
          <draw:text-box>
            <text:p><text:span text:style-name="T1">Area del rettangolo?</text:span></text:p>
          </draw:text-box>
        </draw:frame>
        <draw:frame presentation:style-name="pr2" draw:text-style-name="P2" draw:id="id1" draw:layer="layout" svg:width="25.199cm" svg:height="13.609cm" svg:x="1.4cm" svg:y="5.039cm" presentation:class="subtitle" presentation:user-transformed="true">
          <draw:text-box>
            <text:p><text:span text:style-name="T2">b x 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breaks" smil:targetElement="id1" anim:sub-item="text" anim:iterate-type="by-letter" anim:iterate-interval="0.1s">
                  <anim:set smil:begin="0s" smil:dur="0.001s" smil:fill="hold" anim:sub-item="text" smil:attributeName="visibility" smil:to="visible"/>
                  <anim:animate smil:begin="0s" smil:dur="0.6s" smil:fill="hold" anim:sub-item="text" smil:attributeName="x" smil:from="(-width/2)" smil:to="(x)"/>
                  <anim:animate smil:begin="0.6s" smil:dur="0.2s" smil:fill="hold" smil:decelerate="0.5" smil:autoReverse="true" anim:sub-item="text" smil:attributeName="skewX" smil:from="0" smil:to="-1"/>
                  <anim:animateTransform smil:begin="0.6s" smil:dur="0.2s" smil:fill="hold" smil:decelerate="1" smil:autoReverse="true" anim:sub-item="text" smil:from="1,1" smil:to="0.8,1" smil:attributeName="transform" svg:type="scale"/>
                  <anim:animate smil:begin="0.6s" smil:dur="0.2s" smil:fill="hold" smil:decelerate="1" smil:autoReverse="true" anim:sub-item="text" smil:attributeName="x" smil:by="(height/3+width*0.1)" smil:additive="sum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rea del triangolo?</text:p>
          </draw:text-box>
        </draw:frame>
        <draw:frame presentation:style-name="pr5" draw:text-style-name="P3" draw:id="id2" draw:layer="layout" svg:width="10cm" svg:height="3.786cm" svg:x="8.5cm" svg:y="7.714cm" presentation:class="subtitle" presentation:user-transformed="true">
          <draw:text-box>
            <text:p><text:span text:style-name="T3">b x h</text:span></text:p>
          </draw:text-box>
        </draw:frame>
        <draw:polyline draw:style-name="gr2" draw:text-style-name="P4" draw:id="id3" draw:layer="layout" svg:width="12.499cm" svg:height="0cm" svg:x="7.2cm" svg:y="12cm" svg:viewBox="0 0 12500 0" draw:points="0,0 12500,0">
          <text:p/>
        </draw:polyline>
        <draw:frame presentation:style-name="pr5" draw:text-style-name="P3" draw:id="id4" draw:layer="layout" svg:width="10cm" svg:height="3.786cm" svg:x="8.5cm" svg:y="12.714cm">
          <draw:text-box>
            <text:p><text:span text:style-name="T3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625s" smil:fill="hold" smil:targetElement="id2" smil:attributeName="visibility" smil:to="visible"/>
                  <anim:animate smil:begin="0s" smil:dur="3.75s" smil:fill="hold" smil:targetElement="id2" smil:attributeName="x" smil:from="(-width/2)" smil:to="(x)"/>
                  <anim:animate smil:begin="3.75s" smil:dur="1.25s" smil:fill="hold" smil:decelerate="0.5" smil:autoReverse="true" smil:targetElement="id2" smil:attributeName="skewX" smil:from="0" smil:to="-1"/>
                  <anim:animateTransform smil:begin="3.75s" smil:dur="1.25s" smil:fill="hold" smil:decelerate="1" smil:autoReverse="true" smil:targetElement="id2" smil:from="1,1" smil:to="0.8,1" smil:attributeName="transform" svg:type="scale"/>
                  <anim:animate smil:begin="3.75s" smil:dur="1.25s" smil:fill="hold" smil:decelerate="1" smil:autoReverse="true" smil:targetElement="id2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625s" smil:fill="hold" smil:targetElement="id3" smil:attributeName="visibility" smil:to="visible"/>
                  <anim:animate smil:begin="0s" smil:dur="3.75s" smil:fill="hold" smil:targetElement="id3" smil:attributeName="x" smil:from="(-width/2)" smil:to="(x)"/>
                  <anim:animate smil:begin="3.75s" smil:dur="1.25s" smil:fill="hold" smil:decelerate="0.5" smil:autoReverse="true" smil:targetElement="id3" smil:attributeName="skewX" smil:from="0" smil:to="-1"/>
                  <anim:animateTransform smil:begin="3.75s" smil:dur="1.25s" smil:fill="hold" smil:decelerate="1" smil:autoReverse="true" smil:targetElement="id3" smil:from="1,1" smil:to="0.8,1" smil:attributeName="transform" svg:type="scale"/>
                  <anim:animate smil:begin="3.75s" smil:dur="1.25s" smil:fill="hold" smil:decelerate="1" smil:autoReverse="true" smil:targetElement="id3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625s" smil:fill="hold" smil:targetElement="id4" smil:attributeName="visibility" smil:to="visible"/>
                  <anim:animate smil:begin="0s" smil:dur="3.75s" smil:fill="hold" smil:targetElement="id4" smil:attributeName="x" smil:from="(-width/2)" smil:to="(x)"/>
                  <anim:animate smil:begin="3.75s" smil:dur="1.25s" smil:fill="hold" smil:decelerate="0.5" smil:autoReverse="true" smil:targetElement="id4" smil:attributeName="skewX" smil:from="0" smil:to="-1"/>
                  <anim:animateTransform smil:begin="3.75s" smil:dur="1.25s" smil:fill="hold" smil:decelerate="1" smil:autoReverse="true" smil:targetElement="id4" smil:from="1,1" smil:to="0.8,1" smil:attributeName="transform" svg:type="scale"/>
                  <anim:animate smil:begin="3.75s" smil:dur="1.25s" smil:fill="hold" smil:decelerate="1" smil:autoReverse="true" smil:targetElement="id4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9">
        <office:forms form:automatic-focus="false" form:apply-design-mode="false"/>
        <draw:custom-shape draw:style-name="gr3" draw:text-style-name="P4" draw:layer="layout" svg:width="17.5cm" svg:height="10.5cm" svg:x="5.9cm" svg:y="6.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4" draw:id="id5" draw:layer="layout" svg:width="17.5cm" svg:height="10.5cm" svg:x="5.9cm" svg:y="6.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4" draw:layer="layout" svg:width="25.199cm" svg:height="3.256cm" svg:x="1.4cm" svg:y="0.962cm" presentation:class="title">
          <draw:text-box>
            <text:p>Dimostrazione</text:p>
          </draw:text-box>
        </draw:frame>
        <draw:frame draw:style-name="gr5" draw:text-style-name="P5" draw:layer="layout" svg:width="2.011cm" svg:height="2.618cm" svg:x="13cm" svg:y="16.782cm">
          <draw:text-box>
            <text:p><text:span text:style-name="T4">b</text:span></text:p>
          </draw:text-box>
        </draw:frame>
        <draw:frame draw:style-name="gr5" draw:text-style-name="P5" draw:layer="layout" svg:width="2.011cm" svg:height="2.618cm" svg:x="4.001cm" svg:y="10.782cm">
          <draw:text-box>
            <text:p><text:span text:style-name="T4">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rea del trapezio rettangolo ?</text:p>
          </draw:text-box>
        </draw:frame>
        <draw:frame presentation:style-name="pr5" draw:text-style-name="P3" draw:id="id6" draw:layer="layout" svg:width="18.5cm" svg:height="3.786cm" svg:x="4.5cm" svg:y="7.714cm">
          <draw:text-box>
            <text:p><text:span text:style-name="T3">(B + b) x h</text:span></text:p>
          </draw:text-box>
        </draw:frame>
        <draw:polyline draw:style-name="gr2" draw:text-style-name="P4" draw:id="id7" draw:layer="layout" svg:width="17.999cm" svg:height="0cm" svg:x="5cm" svg:y="12cm" svg:viewBox="0 0 18000 0" draw:points="0,0 18000,0">
          <text:p/>
        </draw:polyline>
        <draw:frame presentation:style-name="pr5" draw:text-style-name="P3" draw:id="id8" draw:layer="layout" svg:width="10cm" svg:height="3.786cm" svg:x="8.5cm" svg:y="12.714cm">
          <draw:text-box>
            <text:p><text:span text:style-name="T3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6" smil:attributeName="visibility" smil:to="visible"/>
                  <anim:animate smil:begin="0s" smil:dur="1.5s" smil:fill="hold" smil:targetElement="id6" smil:attributeName="x" smil:from="(-width/2)" smil:to="(x)"/>
                  <anim:animate smil:begin="1.5s" smil:dur="0.5s" smil:fill="hold" smil:decelerate="0.5" smil:autoReverse="true" smil:targetElement="id6" smil:attributeName="skewX" smil:from="0" smil:to="-1"/>
                  <anim:animateTransform smil:begin="1.5s" smil:dur="0.5s" smil:fill="hold" smil:decelerate="1" smil:autoReverse="true" smil:targetElement="id6" smil:from="1,1" smil:to="0.8,1" smil:attributeName="transform" svg:type="scale"/>
                  <anim:animate smil:begin="1.5s" smil:dur="0.5s" smil:fill="hold" smil:decelerate="1" smil:autoReverse="true" smil:targetElement="id6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7" smil:attributeName="visibility" smil:to="visible"/>
                  <anim:animate smil:begin="0s" smil:dur="1.5s" smil:fill="hold" smil:targetElement="id7" smil:attributeName="x" smil:from="(-width/2)" smil:to="(x)"/>
                  <anim:animate smil:begin="1.5s" smil:dur="0.5s" smil:fill="hold" smil:decelerate="0.5" smil:autoReverse="true" smil:targetElement="id7" smil:attributeName="skewX" smil:from="0" smil:to="-1"/>
                  <anim:animateTransform smil:begin="1.5s" smil:dur="0.5s" smil:fill="hold" smil:decelerate="1" smil:autoReverse="true" smil:targetElement="id7" smil:from="1,1" smil:to="0.8,1" smil:attributeName="transform" svg:type="scale"/>
                  <anim:animate smil:begin="1.5s" smil:dur="0.5s" smil:fill="hold" smil:decelerate="1" smil:autoReverse="true" smil:targetElement="id7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8" smil:attributeName="visibility" smil:to="visible"/>
                  <anim:animate smil:begin="0s" smil:dur="1.5s" smil:fill="hold" smil:targetElement="id8" smil:attributeName="x" smil:from="(-width/2)" smil:to="(x)"/>
                  <anim:animate smil:begin="1.5s" smil:dur="0.5s" smil:fill="hold" smil:decelerate="0.5" smil:autoReverse="true" smil:targetElement="id8" smil:attributeName="skewX" smil:from="0" smil:to="-1"/>
                  <anim:animateTransform smil:begin="1.5s" smil:dur="0.5s" smil:fill="hold" smil:decelerate="1" smil:autoReverse="true" smil:targetElement="id8" smil:from="1,1" smil:to="0.8,1" smil:attributeName="transform" svg:type="scale"/>
                  <anim:animate smil:begin="1.5s" smil:dur="0.5s" smil:fill="hold" smil:decelerate="1" smil:autoReverse="true" smil:targetElement="id8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9">
        <office:forms form:automatic-focus="false" form:apply-design-mode="false"/>
        <draw:polygon draw:style-name="gr6" draw:text-style-name="P4" draw:id="id9" draw:layer="layout" svg:width="12.499cm" svg:height="9.499cm" svg:x="4.3cm" svg:y="8cm" svg:viewBox="0 0 12500 9500" draw:points="0,0 0,9500 12500,9500 6000,0">
          <text:p/>
        </draw:polygon>
        <draw:frame presentation:style-name="pr4" draw:layer="layout" svg:width="25.199cm" svg:height="3.256cm" svg:x="1.4cm" svg:y="0.962cm" presentation:class="title">
          <draw:text-box>
            <text:p>Dimostrazione</text:p>
          </draw:text-box>
        </draw:frame>
        <draw:polygon draw:style-name="gr7" draw:text-style-name="P4" draw:layer="layout" svg:width="12.499cm" svg:height="9.499cm" svg:x="4.3cm" svg:y="8cm" svg:viewBox="0 0 12500 9500" draw:points="0,0 0,9500 12500,9500 6000,0">
          <text:p/>
        </draw:polygon>
        <draw:frame draw:style-name="gr5" draw:text-style-name="P5" draw:layer="layout" svg:width="2.011cm" svg:height="2.618cm" svg:x="9.101cm" svg:y="17.382cm">
          <draw:text-box>
            <text:p><text:span text:style-name="T4">B</text:span></text:p>
          </draw:text-box>
        </draw:frame>
        <draw:frame draw:style-name="gr5" draw:text-style-name="P5" draw:layer="layout" svg:width="2.011cm" svg:height="2.618cm" svg:x="6.5cm" svg:y="5.682cm">
          <draw:text-box>
            <text:p><text:span text:style-name="T4">b</text:span></text:p>
          </draw:text-box>
        </draw:frame>
        <draw:frame draw:style-name="gr5" draw:text-style-name="P5" draw:layer="layout" svg:width="2.011cm" svg:height="2.618cm" svg:x="2.601cm" svg:y="11.482cm">
          <draw:text-box>
            <text:p><text:span text:style-name="T4">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9" smil:by="180" smil:attributeName="transform" svg:type="rotat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9" svg:path="m-0.0106428571428571 0 0.223214285714286 0.00019047619047619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rea del triangolo isoscele ?</text:p>
          </draw:text-box>
        </draw:frame>
        <draw:frame presentation:style-name="pr5" draw:text-style-name="P3" draw:id="id10" draw:layer="layout" svg:width="5.5cm" svg:height="3.786cm" svg:x="7.1cm" svg:y="9.614cm">
          <draw:text-box>
            <text:p><text:span text:style-name="T3">b x</text:span></text:p>
          </draw:text-box>
        </draw:frame>
        <draw:polyline draw:style-name="gr2" draw:text-style-name="P4" draw:id="id11" draw:layer="layout" svg:width="2.999cm" svg:height="0cm" svg:x="13cm" svg:y="11.9cm" svg:viewBox="0 0 3000 0" draw:points="0,0 3000,0">
          <text:p/>
        </draw:polyline>
        <draw:frame presentation:style-name="pr5" draw:text-style-name="P3" draw:id="id12" draw:layer="layout" svg:width="3cm" svg:height="3.786cm" svg:x="13.1cm" svg:y="12.214cm">
          <draw:text-box>
            <text:p><text:span text:style-name="T3">2</text:span></text:p>
          </draw:text-box>
        </draw:frame>
        <draw:frame presentation:style-name="pr5" draw:text-style-name="P3" draw:id="id13" draw:layer="layout" svg:width="3.5cm" svg:height="3.786cm" svg:x="16.3cm" svg:y="7.614cm">
          <draw:text-box>
            <text:p><text:span text:style-name="T3">h</text:span></text:p>
          </draw:text-box>
        </draw:frame>
        <draw:frame presentation:style-name="pr5" draw:text-style-name="P3" draw:id="id14" draw:layer="layout" svg:width="3.5cm" svg:height="3.786cm" svg:x="12.6cm" svg:y="7.614cm">
          <draw:text-box>
            <text:p><text:span text:style-name="T3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" smil:attributeName="visibility" smil:to="visible"/>
                  <anim:animate smil:begin="0s" smil:dur="1.5s" smil:fill="hold" smil:targetElement="id10" smil:attributeName="x" smil:from="(-width/2)" smil:to="(x)"/>
                  <anim:animate smil:begin="1.5s" smil:dur="0.5s" smil:fill="hold" smil:decelerate="0.5" smil:autoReverse="true" smil:targetElement="id10" smil:attributeName="skewX" smil:from="0" smil:to="-1"/>
                  <anim:animateTransform smil:begin="1.5s" smil:dur="0.5s" smil:fill="hold" smil:decelerate="1" smil:autoReverse="true" smil:targetElement="id10" smil:from="1,1" smil:to="0.8,1" smil:attributeName="transform" svg:type="scale"/>
                  <anim:animate smil:begin="1.5s" smil:dur="0.5s" smil:fill="hold" smil:decelerate="1" smil:autoReverse="true" smil:targetElement="id10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11" smil:attributeName="visibility" smil:to="visible"/>
                  <anim:animate smil:begin="0s" smil:dur="1.5s" smil:fill="hold" smil:targetElement="id11" smil:attributeName="x" smil:from="(-width/2)" smil:to="(x)"/>
                  <anim:animate smil:begin="1.5s" smil:dur="0.5s" smil:fill="hold" smil:decelerate="0.5" smil:autoReverse="true" smil:targetElement="id11" smil:attributeName="skewX" smil:from="0" smil:to="-1"/>
                  <anim:animateTransform smil:begin="1.5s" smil:dur="0.5s" smil:fill="hold" smil:decelerate="1" smil:autoReverse="true" smil:targetElement="id11" smil:from="1,1" smil:to="0.8,1" smil:attributeName="transform" svg:type="scale"/>
                  <anim:animate smil:begin="1.5s" smil:dur="0.5s" smil:fill="hold" smil:decelerate="1" smil:autoReverse="true" smil:targetElement="id11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12" smil:attributeName="visibility" smil:to="visible"/>
                  <anim:animate smil:begin="0s" smil:dur="1.5s" smil:fill="hold" smil:targetElement="id12" smil:attributeName="x" smil:from="(-width/2)" smil:to="(x)"/>
                  <anim:animate smil:begin="1.5s" smil:dur="0.5s" smil:fill="hold" smil:decelerate="0.5" smil:autoReverse="true" smil:targetElement="id12" smil:attributeName="skewX" smil:from="0" smil:to="-1"/>
                  <anim:animateTransform smil:begin="1.5s" smil:dur="0.5s" smil:fill="hold" smil:decelerate="1" smil:autoReverse="true" smil:targetElement="id12" smil:from="1,1" smil:to="0.8,1" smil:attributeName="transform" svg:type="scale"/>
                  <anim:animate smil:begin="1.5s" smil:dur="0.5s" smil:fill="hold" smil:decelerate="1" smil:autoReverse="true" smil:targetElement="id12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13" smil:attributeName="visibility" smil:to="visible"/>
                  <anim:animate smil:begin="0s" smil:dur="1.5s" smil:fill="hold" smil:targetElement="id13" smil:attributeName="x" smil:from="(-width/2)" smil:to="(x)"/>
                  <anim:animate smil:begin="1.5s" smil:dur="0.5s" smil:fill="hold" smil:decelerate="0.5" smil:autoReverse="true" smil:targetElement="id13" smil:attributeName="skewX" smil:from="0" smil:to="-1"/>
                  <anim:animateTransform smil:begin="1.5s" smil:dur="0.5s" smil:fill="hold" smil:decelerate="1" smil:autoReverse="true" smil:targetElement="id13" smil:from="1,1" smil:to="0.8,1" smil:attributeName="transform" svg:type="scale"/>
                  <anim:animate smil:begin="1.5s" smil:dur="0.5s" smil:fill="hold" smil:decelerate="1" smil:autoReverse="true" smil:targetElement="id13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14" smil:attributeName="visibility" smil:to="visible"/>
                  <anim:animate smil:begin="0s" smil:dur="1.5s" smil:fill="hold" smil:targetElement="id14" smil:attributeName="x" smil:from="(-width/2)" smil:to="(x)"/>
                  <anim:animate smil:begin="1.5s" smil:dur="0.5s" smil:fill="hold" smil:decelerate="0.5" smil:autoReverse="true" smil:targetElement="id14" smil:attributeName="skewX" smil:from="0" smil:to="-1"/>
                  <anim:animateTransform smil:begin="1.5s" smil:dur="0.5s" smil:fill="hold" smil:decelerate="1" smil:autoReverse="true" smil:targetElement="id14" smil:from="1,1" smil:to="0.8,1" smil:attributeName="transform" svg:type="scale"/>
                  <anim:animate smil:begin="1.5s" smil:dur="0.5s" smil:fill="hold" smil:decelerate="1" smil:autoReverse="true" smil:targetElement="id14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mostrazione</text:p>
          </draw:text-box>
        </draw:frame>
        <draw:custom-shape draw:style-name="gr8" draw:text-style-name="P4" draw:layer="layout" svg:width="14cm" svg:height="14cm" svg:x="7cm" svg:y="5.4cm">
          <text:p/>
          <draw:enhanced-geometry svg:viewBox="0 0 21600 21600" draw:glue-points="10800 0 ?f1 10800 0 21600 10800 21600 21600 21600 ?f7 10800" draw:text-areas="?f1 10800 ?f2 18000 ?f3 7200 ?f4 21600" draw:type="isosceles-triangle" draw:modifiers="10813.11334904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4" draw:layer="layout" svg:x1="10.5cm" svg:y1="12.4cm" svg:x2="17.5cm" svg:y2="12.4cm">
          <text:p/>
        </draw:line>
        <draw:line draw:style-name="gr10" draw:text-style-name="P4" draw:layer="layout" svg:x1="14cm" svg:y1="5.4cm" svg:x2="14cm" svg:y2="19.4cm">
          <text:p/>
        </draw:line>
        <draw:rect draw:style-name="gr11" draw:text-style-name="P4" draw:id="id15" draw:layer="layout" svg:width="27cm" svg:height="7.5cm" svg:x="0.5cm" svg:y="4.866cm">
          <text:p/>
        </draw:rect>
        <draw:custom-shape draw:style-name="gr12" draw:text-style-name="P4" draw:id="id16" draw:layer="layout" svg:width="3.5cm" svg:height="7cm" svg:x="14cm" svg:y="5.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2" draw:text-style-name="P4" draw:id="id17" draw:layer="layout" svg:width="3.5cm" svg:height="7cm" svg:x="10.5cm" svg:y="5.4cm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3" draw:text-style-name="P6" draw:layer="layout" svg:width="1.442cm" svg:height="1.826cm" svg:x="5.551cm" svg:y="18.5cm">
          <draw:text-box>
            <text:p><text:span text:style-name="T5">A</text:span></text:p>
          </draw:text-box>
        </draw:frame>
        <draw:frame draw:style-name="gr13" draw:text-style-name="P6" draw:layer="layout" svg:width="1.442cm" svg:height="1.826cm" svg:x="21.051cm" svg:y="18.5cm">
          <draw:text-box>
            <text:p><text:span text:style-name="T5">B</text:span></text:p>
          </draw:text-box>
        </draw:frame>
        <draw:frame draw:style-name="gr13" draw:text-style-name="P6" draw:layer="layout" svg:width="1.518cm" svg:height="1.826cm" svg:x="13.265cm" svg:y="3.64cm">
          <draw:text-box>
            <text:p><text:span text:style-name="T5">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" smil:by="180" smil:attributeName="transform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7" smil:by="-180" smil:attributeName="transform" svg:type="rotat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6" svg:path="m0 0.0030952380952381v0.3331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7" svg:path="M 0 0  L 0 0.3331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16" svg:path="m0.0173214285714286 0.333333333333333h0.107142857142857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7" svg:path="m-0.01375 0.333333333333333-0.110928571428571-0.000333333333333297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rea del rombo ?</text:p>
          </draw:text-box>
        </draw:frame>
        <draw:frame presentation:style-name="pr5" draw:text-style-name="P3" draw:id="id18" draw:layer="layout" svg:width="18.5cm" svg:height="3.786cm" svg:x="4.5cm" svg:y="7.714cm">
          <draw:text-box>
            <text:p><text:span text:style-name="T3">D x d</text:span></text:p>
          </draw:text-box>
        </draw:frame>
        <draw:polyline draw:style-name="gr2" draw:text-style-name="P4" draw:id="id19" draw:layer="layout" svg:width="9.499cm" svg:height="0cm" svg:x="9cm" svg:y="12cm" svg:viewBox="0 0 9500 0" draw:points="0,0 9500,0">
          <text:p/>
        </draw:polyline>
        <draw:frame presentation:style-name="pr5" draw:text-style-name="P3" draw:id="id20" draw:layer="layout" svg:width="10cm" svg:height="3.786cm" svg:x="8.8cm" svg:y="12.414cm">
          <draw:text-box>
            <text:p><text:span text:style-name="T3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8" smil:attributeName="visibility" smil:to="visible"/>
                  <anim:animate smil:begin="0s" smil:dur="1.5s" smil:fill="hold" smil:targetElement="id18" smil:attributeName="x" smil:from="(-width/2)" smil:to="(x)"/>
                  <anim:animate smil:begin="1.5s" smil:dur="0.5s" smil:fill="hold" smil:decelerate="0.5" smil:autoReverse="true" smil:targetElement="id18" smil:attributeName="skewX" smil:from="0" smil:to="-1"/>
                  <anim:animateTransform smil:begin="1.5s" smil:dur="0.5s" smil:fill="hold" smil:decelerate="1" smil:autoReverse="true" smil:targetElement="id18" smil:from="1,1" smil:to="0.8,1" smil:attributeName="transform" svg:type="scale"/>
                  <anim:animate smil:begin="1.5s" smil:dur="0.5s" smil:fill="hold" smil:decelerate="1" smil:autoReverse="true" smil:targetElement="id18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19" smil:attributeName="visibility" smil:to="visible"/>
                  <anim:animate smil:begin="0s" smil:dur="1.5s" smil:fill="hold" smil:targetElement="id19" smil:attributeName="x" smil:from="(-width/2)" smil:to="(x)"/>
                  <anim:animate smil:begin="1.5s" smil:dur="0.5s" smil:fill="hold" smil:decelerate="0.5" smil:autoReverse="true" smil:targetElement="id19" smil:attributeName="skewX" smil:from="0" smil:to="-1"/>
                  <anim:animateTransform smil:begin="1.5s" smil:dur="0.5s" smil:fill="hold" smil:decelerate="1" smil:autoReverse="true" smil:targetElement="id19" smil:from="1,1" smil:to="0.8,1" smil:attributeName="transform" svg:type="scale"/>
                  <anim:animate smil:begin="1.5s" smil:dur="0.5s" smil:fill="hold" smil:decelerate="1" smil:autoReverse="true" smil:targetElement="id19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20" smil:attributeName="visibility" smil:to="visible"/>
                  <anim:animate smil:begin="0s" smil:dur="1.5s" smil:fill="hold" smil:targetElement="id20" smil:attributeName="x" smil:from="(-width/2)" smil:to="(x)"/>
                  <anim:animate smil:begin="1.5s" smil:dur="0.5s" smil:fill="hold" smil:decelerate="0.5" smil:autoReverse="true" smil:targetElement="id20" smil:attributeName="skewX" smil:from="0" smil:to="-1"/>
                  <anim:animateTransform smil:begin="1.5s" smil:dur="0.5s" smil:fill="hold" smil:decelerate="1" smil:autoReverse="true" smil:targetElement="id20" smil:from="1,1" smil:to="0.8,1" smil:attributeName="transform" svg:type="scale"/>
                  <anim:animate smil:begin="1.5s" smil:dur="0.5s" smil:fill="hold" smil:decelerate="1" smil:autoReverse="true" smil:targetElement="id20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9">
        <office:forms form:automatic-focus="false" form:apply-design-mode="false"/>
        <draw:custom-shape draw:style-name="gr14" draw:text-style-name="P4" draw:layer="layout" svg:width="17.5cm" svg:height="12cm" svg:x="5cm" svg:y="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15" draw:text-style-name="P4" draw:id="id21" draw:layer="layout" svg:width="0cm" svg:height="11.999cm" svg:x="13.765cm" svg:y="6cm" svg:viewBox="0 0 0 12000" draw:points="0,0 0,12000">
          <text:p/>
        </draw:polyline>
        <draw:polyline draw:style-name="gr15" draw:text-style-name="P4" draw:id="id22" draw:layer="layout" svg:width="17.499cm" svg:height="0cm" svg:x="5cm" svg:y="12cm" svg:viewBox="0 0 17500 0" draw:points="17500,0 0,0">
          <text:p/>
        </draw:polyline>
        <draw:custom-shape draw:style-name="gr12" draw:text-style-name="P4" draw:id="id23" draw:layer="layout" svg:width="8.74cm" svg:height="5.965cm" svg:x="13.76cm" svg:y="6.03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2" draw:text-style-name="P4" draw:id="id24" draw:layer="layout" svg:width="8.74cm" svg:height="5.965cm" svg:x="5.025cm" svg:y="6.03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2" draw:text-style-name="P4" draw:id="id25" draw:layer="layout" svg:width="8.74cm" svg:height="5.965cm" svg:x="13.725cm" svg:y="12.004cm">
          <text:p/>
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2" draw:text-style-name="P4" draw:id="id26" draw:layer="layout" svg:width="8.74cm" svg:height="5.965cm" svg:x="5.035cm" svg:y="11.997cm"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4" draw:layer="layout" svg:width="25.199cm" svg:height="3.256cm" svg:x="1.4cm" svg:y="0.962cm" presentation:class="title">
          <draw:text-box>
            <text:p>Dimostrazione</text:p>
          </draw:text-box>
        </draw:frame>
        <draw:frame draw:style-name="gr5" draw:text-style-name="P5" draw:layer="layout" svg:width="2.011cm" svg:height="2.618cm" svg:x="12.8cm" svg:y="17.882cm">
          <draw:text-box>
            <text:p><text:span text:style-name="T4">d</text:span></text:p>
          </draw:text-box>
        </draw:frame>
        <draw:frame draw:style-name="gr5" draw:text-style-name="P5" draw:layer="layout" svg:width="2.011cm" svg:height="2.618cm" svg:x="2.989cm" svg:y="10.7cm">
          <draw:text-box>
            <text:p><text:span text:style-name="T4">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" smil:by="180" smil:attributeName="transform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4" smil:by="-180" smil:attributeName="transform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5" smil:by="-180" smil:attributeName="transform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6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EDERICA STRONATI</meta:initial-creator>
    <meta:creation-date>2010-03-15T20:27:26.53</meta:creation-date>
    <meta:editing-duration>PT01H59M41S</meta:editing-duration>
    <meta:editing-cycles>7</meta:editing-cycles>
    <dc:date>2010-03-17T12:50:05</dc:date>
    <dc:creator>Michele </dc:creator>
    <meta:generator>OpenOffice.org/3.2$Linux OpenOffice.org_project/320m12$Build-9483</meta:generator>
    <meta:document-statistic meta:object-count="90"/>
  </office:meta>
</office:document-meta>
</file>